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5in"/>
    </style:style>
    <style:style style:name="T27" style:parent-style-name="Podrazumevanifontpasusa" style:family="text">
      <style:text-properties fo:language="sr" fo:country="RS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Normal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olumn36" style:family="table-column">
      <style:table-column-properties style:column-width="2.6548in" style:use-optimal-column-width="false"/>
    </style:style>
    <style:style style:name="TableColumn37" style:family="table-column">
      <style:table-column-properties style:column-width="1.8604in" style:use-optimal-column-width="false"/>
    </style:style>
    <style:style style:name="TableColumn38" style:family="table-column">
      <style:table-column-properties style:column-width="0.9937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35" style:family="table">
      <style:table-properties style:width="9.7423in" fo:margin-left="0in" table:align="left"/>
    </style:style>
    <style:style style:name="TableRow43" style:family="table-row">
      <style:table-row-properties style:min-row-height="0.386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1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8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9" style:parent-style-name="Podrazumevanifontpasus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4" style:family="table-row">
      <style:table-row-properties style:min-row-height="0.213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79" style:family="table-row">
      <style:table-row-properties style:min-row-height="0.213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fo:language="sr" fo:country="RS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 fo:text-align="center" style:vertical-align="auto" fo:margin-bottom="0in" fo:line-height="100%"/>
      <style:text-properties fo:language="sr" fo:country="RS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94" style:family="table-row">
      <style:table-row-properties style:min-row-height="0.213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09" style:family="table-row">
      <style:table-row-properties style:min-row-height="0.284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120" style:parent-style-name="Podrazumevanifontpasusa" style:family="text">
      <style:text-properties style:font-name="Times New Roman" style:font-name-asian="Times New Roman" style:font-name-complex="Times New Roman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P125" style:parent-style-name="Standard" style:family="paragraph">
      <style:paragraph-properties fo:line-height="100%"/>
    </style:style>
    <style:style style:name="P126" style:parent-style-name="Standard" style:family="paragraph">
      <style:paragraph-properties fo:line-height="100%"/>
    </style:style>
    <style:style style:name="P127" style:parent-style-name="Standard" style:family="paragraph">
      <style:paragraph-properties fo:line-height="100%"/>
    </style:style>
    <style:style style:name="P128" style:parent-style-name="Standard" style:family="paragraph">
      <style:paragraph-properties fo:line-height="100%"/>
    </style:style>
    <style:style style:family="graphic" style:name="a1" style:parent-style-name="Graphics">
      <style:graphic-properties style:writing-mode="lr-tb"/>
    </style:style>
  </office:automatic-styles>
  <office:body>
    <office:text text:use-soft-page-breaks="true">
      <text:p text:style-name="P1">ОБРАЗАЦ ПОНУДЕ НАБАВКА БР. <text:s/><text:span text:style-name="T27">8</text:span>/13/2024</text:p>
      <text:p text:style-name="Standard">ПОДАЦИ ПОНУЂАЧА :</text:p>
      <text:p text:style-name="P28">Назив: <text:s text:c="3"/>______________________________</text:p>
      <text:p text:style-name="P29">Адреса: <text:s/>______________________________</text:p>
      <text:p text:style-name="P30">ПИБ: <text:s text:c="6"/>______________________________</text:p>
      <text:p text:style-name="P31">Мат.бр: <text:s/>_____________________________</text:p>
      <text:p text:style-name="Standard">Текући рачун:_________________________<text:line-break/>Контакт: _____________________________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НАЗИВ РОБЕ/УСЛУГЕ/РАДОВА</text:p>
          </table:table-cell>
          <table:table-cell table:style-name="TableCell46">
            <text:p text:style-name="P47">ТЕХНИЧКЕ<text:s/></text:p>
            <text:p text:style-name="P48">КАРАКТЕРИСТИКЕ</text:p>
          </table:table-cell>
          <table:table-cell table:style-name="TableCell49">
            <text:p text:style-name="P50">ЈЕДИНИЦА</text:p>
            <text:p text:style-name="P51">МЕРЕ</text:p>
          </table:table-cell>
          <table:table-cell table:style-name="TableCell52">
            <text:p text:style-name="P53">КОЛИЧИНА</text:p>
          </table:table-cell>
          <table:table-cell table:style-name="TableCell54">
            <text:p text:style-name="P55">ЈЕД.ЦЕНА БЕЗ ПДВ-А</text:p>
          </table:table-cell>
          <table:table-cell table:style-name="TableCell56">
            <text:p text:style-name="P57">УКУПНА</text:p>
            <text:p text:style-name="P58"><text:span text:style-name="T59">ВРЕДНОСТ БЕЗ ПДВ-А<text:s/></text:span></text:p>
            <text:p text:style-name="P60">(4 х 5)</text:p>
          </table:table-cell>
          <table:table-cell table:style-name="TableCell61">
            <text:p text:style-name="P62">УКУПНА</text:p>
            <text:p text:style-name="P63">ВРЕДНОСТ СА ПДВ-ОМ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7</text:p>
          </table:table-cell>
        </table:table-row>
        <table:table-row table:style-name="TableRow79">
          <table:table-cell table:style-name="TableCell80">
            <text:p text:style-name="P81">Призма квачила<text:s/></text:p>
          </table:table-cell>
          <table:table-cell table:style-name="TableCell82">
            <text:p text:style-name="P83">Призма квачила Л+Д</text:p>
          </table:table-cell>
          <table:table-cell table:style-name="TableCell84">
            <text:p text:style-name="P85">Комад<text:s/></text:p>
          </table:table-cell>
          <table:table-cell table:style-name="TableCell86">
            <text:p text:style-name="P87">150+15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Укупно: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<text:line-break/><text:line-break/><text:line-break/><text:line-break/>Начин плаћања: <text:s text:c="2"/>______________________________</text:p>
      <text:p text:style-name="P126">Рок испоруке/ извршења услуга: _________________</text:p>
      <text:soft-page-break/>
      <text:p text:style-name="P127">Гарантни период: <text:s/>_____________________________ <text:s text:c="100"/>Потпис одговорног лица понуђача<text:line-break/>Важност понуде: <text:s text:c="3"/>_____________________________</text:p>
      <text:p text:style-name="P128">Датум: ________________ <text:s text:c="146"/>________________________ <text:s text:c="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aglavljestranice" style:display-name="Zaglavlje stranic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straniceChar" style:display-name="Zaglavlje stranice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straniceChar" style:display-name="Podnožje stranice Char" style:family="text" style:parent-style-name="Podrazumevanifontpasusa"/>
    <style:style style:name="Naslov2Char" style:display-name="Naslov 2 Char" style:family="text" style:parent-style-name="Podrazumevanifontpasusa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Zaglavljestranice" style:family="paragraph">
      <style:paragraph-properties>
        <style:tab-stops>
          <style:tab-stop style:type="left" style:position="2.125in"/>
        </style:tab-stops>
      </style:paragraph-properties>
    </style:style>
    <style:style style:name="TableColumn4" style:family="table-column">
      <style:table-column-properties style:column-width="0.8375in"/>
    </style:style>
    <style:style style:name="TableColumn5" style:family="table-column">
      <style:table-column-properties style:column-width="4.5277in"/>
    </style:style>
    <style:style style:name="TableColumn6" style:family="table-column">
      <style:table-column-properties style:column-width="1.2798in"/>
    </style:style>
    <style:style style:name="Table3" style:family="table">
      <style:table-properties style:width="6.6451in" fo:margin-left="1.1819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" style:parent-style-name="Podrazumevanifontpas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1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3" style:parent-style-name="Podrazumevanifontpasusa" style:family="text"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T14" style:parent-style-name="Podrazumevanifontpasusa" style:family="text">
      <style:text-properties style:font-name="Arial" style:font-name-asian="Times New Roman" style:font-name-complex="Arial" style:letter-kerning="false" fo:font-size="9pt" style:font-size-asian="9pt" style:font-size-complex="12pt"/>
    </style:style>
    <style:style style:name="TableCell1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7" style:parent-style-name="Podrazumevanifontpas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Row18" style:family="table-row">
      <style:table-row-properties style:min-row-height="0.5034in" fo:keep-together="always"/>
    </style:style>
    <style:style style:name="P19" style:parent-style-name="Normal" style:family="paragraph">
      <style:paragraph-properties fo:widows="2" fo:orphans="2" fo:text-align="justify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2" style:parent-style-name="Podrazumevanifontpasusa" style:family="text">
      <style:text-properties style:font-name="Arial" style:font-name-asian="Times New Roman" style:font-name-complex="Arial" fo:font-weight="bold" style:font-weight-asian="bold" fo:color="#339966" fo:letter-spacing="0.0416in" style:letter-kerning="false" fo:font-size="10pt" style:font-size-asian="10pt" style:font-size-complex="12pt"/>
    </style:style>
    <style:style style:name="P23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4" style:parent-style-name="Podrazumevanifontpasusa" style:family="text">
      <style:text-properties style:font-name="Arial" style:font-name-asian="Times New Roman" style:font-name-complex="Arial" fo:font-weight="bold" style:font-weight-asian="bold" fo:color="#339966" fo:letter-spacing="0.0416in" style:letter-kerning="false" fo:font-size="10pt" style:font-size-asian="10pt" style:font-size-complex="12pt"/>
    </style:style>
    <style:style style:name="P25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fo:hyphenate="true"/>
    </style:style>
    <style:style style:name="P26" style:parent-style-name="Zaglavljestranice" style:family="paragraph">
      <style:paragraph-properties>
        <style:tab-stops>
          <style:tab-stop style:type="left" style:position="2.125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sr" fo:country="RS" fo:font-style="normal" style:font-style-asian="normal" style:font-style-complex="normal" fo:text-shadow="0.01389in 0.01389in 0pc #4d4d4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iting-mode="lr-tb" draw:fill="solid" draw:fill-color="#808080" draw:opacity="100%" draw:stroke="none" draw:shadow="visible" draw:shadow-offset-x="0.01389in" draw:shadow-offset-y="0.01389in" draw:shadow-color="#4d4d4d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Slika 1" text:anchor-type="as-char" svg:x="0in" svg:y="0in" svg:width="0.67708in" svg:height="0.6770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g draw:z-index="251658240" draw:name="Group 1" draw:id="id2" draw:style-name="a5" text:anchor-type="paragraph"><svg:title/><svg:desc/><draw:frame draw:z-index="251660288" draw:id="id0" draw:style-name="a1" draw:name="Object 2" svg:x="4.68125in" svg:y="-0.00208in" svg:width="0.46319in" svg:height="0.377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draw:custom-shape svg:x="3.97847in" svg:y="0.30625in" svg:width="0.92292in" svg:height="0.34028in" draw:z-index="251660288" draw:id="id1" draw:style-name="a4" draw:name="WordArt 3"><svg:title/><svg:desc/><text:p text:style-name="a3" text:class-names="" text:cond-style-name=""><text:span text:style-name="a2" text:class-names="">IM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draw:g></text:span><text:span text:style-name="T14">ЈП ПЕУ РЕСАВИЦА</text:span></text:p>
            </table:table-cell>
            <table:table-cell table:style-name="TableCell15" table:number-rows-spanned="2">
              <text:p text:style-name="P16"><text:span text:style-name="T17"><draw:frame draw:z-index="251660288" draw:style-name="a6" draw:name="Slika 2" text:anchor-type="paragraph" svg:x="0.62569in" svg:y="-0.03125in" svg:width="0.50417in" svg:height="0.68819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><text:span text:style-name="T22"><text:s/>„ИБАРСКИ РУДНИЦИ КАМЕНОГ УГЉА“</text:span></text:p>
              <text:p text:style-name="P23"><text:span text:style-name="T24">(036)791 020, факс(036)791 128</text:span></text:p>
            </table:table-cell>
            <table:covered-table-cell>
              <text:p text:style-name="P25"/>
            </table:covered-table-cell>
          </table:table-row>
        </table:table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Korisnik</dc:creator>
    <meta:creation-date>2024-01-29T10:52:00Z</meta:creation-date>
    <dc:date>2024-02-01T09:32:00Z</dc:date>
    <meta:print-date>2024-01-19T06:37:00Z</meta:print-date>
    <meta:template xlink:href="Normal" xlink:type="simple"/>
    <meta:editing-cycles>10</meta:editing-cycles>
    <meta:editing-duration>PT19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0" meta:character-count="1143" meta:row-count="8" meta:non-whitespace-character-count="975"/>
  </office:meta>
</office:document-meta>
</file>